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c7e" officeooo:paragraph-rsid="001dac7e"/>
    </style:style>
    <style:style style:name="P2" style:family="paragraph" style:parent-style-name="Standard">
      <style:text-properties fo:font-variant="normal" fo:text-transform="none" fo:color="#242424" loext:opacity="100%" style:font-name="Liberation Serif" fo:font-size="12pt" fo:letter-spacing="normal" fo:font-style="normal" fo:font-weight="normal" officeooo:rsid="001dac7e" officeooo:paragraph-rsid="001dac7e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dac7e" officeooo:paragraph-rsid="001dac7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officeooo:paragraph-rsid="00248b1b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officeooo:rsid="00248b1b" officeooo:paragraph-rsid="00248b1b" style:font-size-asian="12pt" style:font-size-complex="12p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officeooo:paragraph-rsid="00248b1b" style:font-size-asian="12pt" style:font-size-complex="12pt"/>
    </style:style>
    <style:style style:name="T1" style:family="text">
      <style:text-properties officeooo:rsid="002064f1"/>
    </style:style>
    <style:style style:name="T2" style:family="text">
      <style:text-properties officeooo:rsid="0021c511"/>
    </style:style>
    <style:style style:name="T3" style:family="text">
      <style:text-properties loext:padding="0cm" loext:border="none"/>
    </style:style>
    <style:style style:name="T4" style:family="text">
      <style:text-properties officeooo:rsid="0024f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mstag</text:span>, <text:span text:style-name="T4">11</text:span>.<text:span text:style-name="T4">05</text:span>.202<text:span text:style-name="T4">4</text:span></text:p>
      <text:p text:style-name="P1">Vorderhaus</text:p>
      <text:p text:style-name="P1">20.00 Uhr</text:p>
      <text:p text:style-name="P1"/>
      <text:p text:style-name="P1">Poetry Slam Show</text:p>
      <text:p text:style-name="P1">Marius Loy und Gäste</text:p>
      <text:p text:style-name="P1">Poetry Slam</text:p>
      <text:p text:style-name="P1"/>
      <text:p text:style-name="P1">Liebe zur Sprache, Spaß am Spiel: Poetry Slam ist eines der spannendsten Liveformate der Stunde!</text:p>
      <text:p text:style-name="P1"/>
      <text:p text:style-name="P1">Im Wettbewerb um das begeisterte Publikum treten ausgewählte Künstler*innen mit kurzen, selbstverfassten Texten gegeneinander an: mit nur sieben Minuten Zeit, ohne Verkleidung oder Requisite, nur das gesprochene Wort zählt. <text:line-break/>Vielleicht ist es diese Ehrlichkeit, die den Reiz ausmacht - oder die Vielfalt der Darbietungen. Denn ob gereimt oder erzählt, berührend oder aufbrausend, für Herz, Hirn oder Zwerchfell: alles ist möglich und vieles wird geboten bei diesem literarischen Zehnkampf. </text:p>
      <text:p text:style-name="P1"/>
      <text:p text:style-name="P1">Poetry Slam-Master und Moderator Marius Loy lädt Slammer*innen aus der Region und weit darüber hinaus nach Freiburg ins Vorderhaus ein: einige der spannendsten Künstler*innen ihrer Zunft reichen einander hier das Mikrofon an die Hand.</text:p>
      <text:p text:style-name="P3"/>
      <text:p text:style-name="P6"><text:span text:style-name="T3"><text:line-break/>Moderation: Marius Loy</text:span></text:p>
      <text:p text:style-name="P3"/>
      <text:p text:style-name="P1">https://www.mariusloy.de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0:47:43.268000000</meta:creation-date>
    <dc:date>2023-12-07T12:42:14.550000000</dc:date>
    <meta:editing-duration>PT54M54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135" meta:character-count="953" meta:non-whitespace-character-count="826"/>
  </office:meta>
</office:document-meta>
</file>